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Reklamačný formulár</text:p>
      <text:p text:style-name="Standard">Internetového obchodu www.hydromasaznavana.sk</text:p>
      <text:p text:style-name="Standard"/>
      <text:p text:style-name="Standard">AquaLuxus s. r. o., Pod Grúňom 256/14, Habovka 027 32, Slovenská republika</text:p>
      <text:p text:style-name="Standard"/>
      <text:p text:style-name="Standard">Zákazník</text:p>
      <text:p text:style-name="Standard"/>
      <text:p text:style-name="Standard">Meno a priezvisko:</text:p>
      <text:p text:style-name="Standard"/>
      <text:p text:style-name="Standard">Adresa:</text:p>
      <text:p text:style-name="Standard"/>
      <text:p text:style-name="Standard">Telefónne číslo/ emailová adresa:</text:p>
      <text:p text:style-name="Standard"/>
      <text:p text:style-name="Standard">Reklamovaný tovar/služba</text:p>
      <text:p text:style-name="Standard"/>
      <text:p text:style-name="Standard">Číslo dokladu o kúpe, alebo záručného listu:</text:p>
      <text:p text:style-name="Standard"/>
      <text:p text:style-name="Standard">Názov:</text:p>
      <text:p text:style-name="Standard"/>
      <text:p text:style-name="Standard">Dátum zakúpenia:</text:p>
      <text:p text:style-name="Standard"/>
      <text:p text:style-name="Standard">Príslušenstvo:</text:p>
      <text:p text:style-name="Standard"/>
      <text:p text:style-name="Standard">Popis Závady:</text:p>
      <text:p text:style-name="Standard"/>
      <text:p text:style-name="Standard"><text:s/></text:p>
      <text:p text:style-name="Standard"/>
      <text:p text:style-name="Standard">______________________________________________________________________________</text:p>
      <text:p text:style-name="Standard"/>
      <text:p text:style-name="Standard"><text:s/></text:p>
      <text:p text:style-name="Standard"/>
      <text:p text:style-name="Standard">Navrhujem aby moja reklamácia bola vybavená nasledujúcim spôsobom /požadované začiarknite/:</text:p>
      <text:p text:style-name="Standard"/>
      <text:p text:style-name="Standard">□Výmena tovaru □ Oprava tovaru □ Vrátenie peňazí □ Zľava z kúpnej ceny □Iné..............................................................</text:p>
      <text:p text:style-name="Standard"/>
      <text:p text:style-name="Standard">V prípade ak bude reklamácia vybavená vrátením peňazí a ak si želáte zaslať peniaze na bankový účet uveďte jeho číslo:</text:p>
      <text:p text:style-name="Standard"/>
      <text:p text:style-name="Standard">V .................................... dňa: ………………… <text:s text:c="37"/></text:p>
      <text:p text:style-name="Standard"/>
      <text:p text:style-name="Standard"><text:s/></text:p>
      <text:p text:style-name="Standard"/>
      <text:p text:style-name="Standard">............................................</text:p>
      <text:p text:style-name="Standard"/>
      <text:p text:style-name="Standard">Podpis zákazníka <text:s text:c="9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08T10:50:45.712000000</meta:creation-date>
    <dc:date>2022-09-08T10:51:07.596000000</dc:date>
    <meta:editing-duration>PT22S</meta:editing-duration>
    <meta:editing-cycles>1</meta:editing-cycles>
    <meta:document-statistic meta:table-count="0" meta:image-count="0" meta:object-count="0" meta:page-count="1" meta:paragraph-count="23" meta:word-count="93" meta:character-count="907" meta:non-whitespace-character-count="783"/>
    <meta:generator>LibreOffice/7.2.0.4$Windows_X86_64 LibreOffice_project/9a9c6381e3f7a62afc1329bd359cc48accb6435b</meta:generator>
  </office:meta>
</office:document-meta>
</file>